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Frame_20_contents">
      <style:paragraph-properties fo:text-align="start" style:justify-single-word="false"/>
    </style:style>
    <style:style style:name="P5" style:family="paragraph" style:parent-style-name="Frame_20_contents">
      <style:paragraph-properties fo:text-align="justify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" style:horizontal-pos="center" style:horizontal-rel="page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17.043cm" draw:z-index="0"><draw:text-box fo:min-height="6.773cm"><text:p text:style-name="P2"><text:span text:style-name="T1">ATĻAUJA</text:span><text:tab/></text:p><text:p text:style-name="P1"/><text:p text:style-name="P1"><text:tab/>Es, _______________________________________ atļauju savam dēlam / meitai</text:p><text:p text:style-name="P1">________________________________, dzimšanas datums _ _ _ _ _ _, piedalīties šā gada</text:p><text:p text:style-name="P1">Dienvidkurzemes novada čempionātā florbolā.</text:p><text:p text:style-name="P1"/><text:p text:style-name="P3">____________________/_______________ (vārds, uzvārds / paraksts)</text:p><text:p text:style-name="P3"/><text:p text:style-name="P4">2020. gada __._______________</text:p><text:p text:style-name="P1"/><text:p text:style-name="P5"/></draw:text-box></draw:frame></text:p>
      <text:p text:style-name="Standard"><draw:frame draw:style-name="fr1" draw:name="Frame2" text:anchor-type="paragraph" svg:width="17.043cm" draw:z-index="1"><draw:text-box fo:min-height="6.773cm"><text:p text:style-name="P2"><text:span text:style-name="T1">ATĻAUJA</text:span><text:tab/></text:p><text:p text:style-name="P1"/><text:p text:style-name="P1"><text:tab/>Es, _______________________________________ atļauju savam dēlam / meitai</text:p><text:p text:style-name="P1">________________________________, dzimšanas datums _ _ _ _ _ _, piedalīties šā gada</text:p><text:p text:style-name="P1">Dienvidkurzemes novada čempionātā florbolā.</text:p><text:p text:style-name="P1"/><text:p text:style-name="P3">____________________/_______________ (vārds, uzvārds / paraksts)</text:p><text:p text:style-name="P3"/><text:p text:style-name="P4">2020. gada __._______________</text:p><text:p text:style-name="P1"/><text:p text:style-name="P5"/></draw:text-box></draw:frame></text:p>
      <text:p text:style-name="Standard"><draw:frame draw:style-name="fr1" draw:name="Frame3" text:anchor-type="paragraph" svg:width="17.043cm" draw:z-index="2"><draw:text-box fo:min-height="6.773cm"><text:p text:style-name="P2"><text:span text:style-name="T1">ATĻAUJA</text:span><text:tab/></text:p><text:p text:style-name="P1"/><text:p text:style-name="P1"><text:tab/>Es, _______________________________________ atļauju savam dēlam / meitai</text:p><text:p text:style-name="P1">________________________________, dzimšanas datums _ _ _ _ _ _, piedalīties šā gada</text:p><text:p text:style-name="P1">Dienvidkurzemes novada čempionātā florbolā.</text:p><text:p text:style-name="P1"/><text:p text:style-name="P3">____________________/_______________ (vārds, uzvārds / paraksts)</text:p><text:p text:style-name="P3"/><text:p text:style-name="P4">2020. gada __._______________</text:p><text:p text:style-name="P1"/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3S</meta:editing-duration>
    <meta:editing-cycles>3</meta:editing-cycles>
    <meta:generator>OpenOffice/4.1.2$Win32 OpenOffice.org_project/412m3$Build-9782</meta:generator>
    <dc:date>2022-04-05T15:28:11.54</dc:date>
    <meta:document-statistic meta:table-count="0" meta:image-count="0" meta:object-count="0" meta:page-count="1" meta:paragraph-count="18" meta:word-count="96" meta:character-count="900"/>
    <meta:user-defined meta:name="Info 1"/>
    <meta:user-defined meta:name="Info 2"/>
    <meta:user-defined meta:name="Info 3"/>
    <meta:user-defined meta:name="Info 4"/>
  </office:meta>
</office:document-meta>
</file>