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F0" style:family="paragraph">
      <style:paragraph-properties fo:break-before="page" fo:text-align="center"/>
    </style:style>
    <style:style style:name="T3" style:parent-style-name="Noklusējumarindkopasfonts0" style:family="text">
      <style:text-properties style:font-name="Arial" style:font-name-complex="Arial" fo:font-weight="bold" style:font-weight-asian="bold" style:font-weight-complex="bold" fo:text-transform="uppercase"/>
    </style:style>
    <style:style style:name="P4" style:parent-style-name="Parasts" style:family="paragraph">
      <style:paragraph-properties fo:keep-with-next="always" fo:text-align="center"/>
    </style:style>
    <style:style style:name="T5" style:parent-style-name="Noklusējumarindkopasfonts00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6" style:parent-style-name="Parasts" style:family="paragraph">
      <style:paragraph-properties fo:text-align="center"/>
    </style:style>
    <style:style style:name="T7" style:parent-style-name="Noklusējumarindkopasfonts00" style:family="text">
      <style:text-properties style:font-name="Arial" style:font-name-asian="Calibri" style:font-name-complex="Arial" fo:font-weight="bold" style:font-weight-asian="bold" style:font-weight-complex="bold"/>
    </style:style>
    <style:style style:name="T8" style:parent-style-name="Noklusējumarindkopasfonts00" style:family="text">
      <style:text-properties style:font-name="Arial" style:font-name-asian="Calibri" style:font-name-complex="Arial" fo:font-weight="bold" style:font-weight-asian="bold" style:font-weight-complex="bold"/>
    </style:style>
    <style:style style:name="T9" style:parent-style-name="Noklusējumarindkopasfonts00" style:family="text">
      <style:text-properties style:font-name="Arial" style:font-name-asian="Calibri" style:font-name-complex="Arial" fo:font-weight="bold" style:font-weight-asian="bold" style:font-weight-complex="bold"/>
    </style:style>
    <style:style style:name="T10" style:parent-style-name="Noklusējumarindkopasfonts00" style:family="text">
      <style:text-properties style:font-name="Arial" style:font-name-asian="Calibri" style:font-name-complex="Arial" fo:font-weight="bold" style:font-weight-asian="bold" style:font-weight-complex="bold"/>
    </style:style>
    <style:style style:name="P11" style:parent-style-name="Parasts" style:family="paragraph">
      <style:paragraph-properties fo:text-align="center" fo:text-indent="0.125in"/>
      <style:text-properties style:font-name="Arial" style:font-name-complex="Arial" fo:font-weight="bold" style:font-weight-asian="bold" style:font-weight-complex="bold" fo:text-transform="uppercase"/>
    </style:style>
    <style:style style:name="P12" style:parent-style-name="Parasts" style:family="paragraph">
      <style:paragraph-properties fo:text-align="center" fo:text-indent="0.125in"/>
      <style:text-properties style:font-name="Arial" style:font-name-complex="Arial" fo:font-weight="bold" style:font-weight-asian="bold" style:font-weight-complex="bold" fo:text-transform="uppercase"/>
    </style:style>
    <style:style style:name="TableColumn14" style:family="table-column">
      <style:table-column-properties style:column-width="2.325in"/>
    </style:style>
    <style:style style:name="TableColumn15" style:family="table-column">
      <style:table-column-properties style:column-width="4.125in"/>
    </style:style>
    <style:style style:name="Table13" style:family="table">
      <style:table-properties style:width="6.4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rasts" style:family="paragraph">
      <style:paragraph-properties fo:text-align="center"/>
    </style:style>
    <style:style style:name="T19" style:parent-style-name="Noklusējumarindkopasfonts0" style:family="text">
      <style:text-properties style:font-name="Arial" style:font-name-complex="Arial" fo:font-weight="bold" style:font-weight-asian="bold"/>
    </style:style>
    <style:style style:name="T20" style:parent-style-name="Noklusējumarindkopasfonts0" style:family="text">
      <style:text-properties style:font-name="Arial" style:font-name-complex="Arial" fo:font-weight="bold" style:font-weight-asian="bold"/>
    </style:style>
    <style:style style:name="T21" style:parent-style-name="Noklusējumarindkopasfonts0" style:family="text"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Parasts" style:family="paragraph">
      <style:paragraph-properties fo:text-align="center"/>
    </style:style>
    <style:style style:name="T24" style:parent-style-name="Noklusējumarindkopasfonts0" style:family="text">
      <style:text-properties style:font-name="Arial" style:font-name-complex="Arial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Parasts" style:family="paragraph">
      <style:text-properties style:font-name="Arial" style:font-name-complex="Arial"/>
    </style:style>
    <style:style style:name="T28" style:parent-style-name="Noklusējumarindkopasfonts00" style:family="text">
      <style:text-properties style:font-name="Arial" style:font-name-complex="Arial"/>
    </style:style>
    <style:style style:name="T29" style:parent-style-name="Noklusējumarindkopasfonts00" style:family="text">
      <style:text-properties style:font-name="Arial" style:font-name-complex="Arial"/>
    </style:style>
    <style:style style:name="T30" style:parent-style-name="Noklusējumarindkopasfonts00" style:family="text">
      <style:text-properties style:font-name="Arial" style:font-name-complex="Arial"/>
    </style:style>
    <style:style style:name="T31" style:parent-style-name="Noklusējumarindkopasfonts00" style:family="text">
      <style:text-properties style:font-name="Arial" style:font-name-complex="Aria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Parasts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name="Arial" style:font-name-complex="Arial"/>
    </style:style>
    <style:style style:name="P34" style:parent-style-name="Parasts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35" style:parent-style-name="Noklusējumarindkopasfonts0" style:family="text">
      <style:text-properties style:font-name="Arial" style:font-name-complex="Arial"/>
    </style:style>
    <style:style style:name="T36" style:parent-style-name="Noklusējumarindkopasfonts0" style:family="text">
      <style:text-properties style:font-name="Arial" style:font-name-complex="Arial"/>
    </style:style>
    <style:style style:name="T37" style:parent-style-name="Noklusējumarindkopasfonts0" style:family="text">
      <style:text-properties style:font-name="Arial" style:font-name-complex="Arial"/>
    </style:style>
    <style:style style:name="T38" style:parent-style-name="Noklusējumarindkopasfonts0" style:family="text">
      <style:text-properties style:font-name="Arial" style:font-name-complex="Arial"/>
    </style:style>
    <style:style style:name="T39" style:parent-style-name="Noklusējumarindkopasfonts0" style:family="text">
      <style:text-properties style:font-name="Arial" style:font-name-complex="Arial"/>
    </style:style>
    <style:style style:name="T40" style:parent-style-name="Noklusējumarindkopasfonts0" style:family="text">
      <style:text-properties style:font-name="Arial" style:font-name-complex="Arial"/>
    </style:style>
    <style:style style:name="T41" style:parent-style-name="Noklusējumarindkopasfonts0" style:family="text">
      <style:text-properties style:font-name="Arial" style:font-name-complex="Arial"/>
    </style:style>
    <style:style style:name="T42" style:parent-style-name="Noklusējumarindkopasfonts0" style:family="text">
      <style:text-properties style:font-name="Arial" style:font-name-complex="Arial"/>
    </style:style>
    <style:style style:name="T43" style:parent-style-name="Noklusējumarindkopasfonts0" style:family="text">
      <style:text-properties style:font-name="Arial" style:font-name-complex="Arial"/>
    </style:style>
    <style:style style:name="T44" style:parent-style-name="Noklusējumarindkopasfonts0" style:family="text">
      <style:text-properties style:font-name="Arial" style:font-name-complex="Arial"/>
    </style:style>
    <style:style style:name="T45" style:parent-style-name="Noklusējumarindkopasfonts0" style:family="text">
      <style:text-properties style:font-name="Arial" style:font-name-complex="Arial"/>
    </style:style>
    <style:style style:name="T46" style:parent-style-name="Noklusējumarindkopasfonts0" style:family="text">
      <style:text-properties style:font-name="Arial" style:font-name-complex="Arial"/>
    </style:style>
    <style:style style:name="T47" style:parent-style-name="Noklusējumarindkopasfonts0" style:family="text">
      <style:text-properties style:font-name="Arial" style:font-name-complex="Arial"/>
    </style:style>
    <style:style style:name="P48" style:parent-style-name="Parasts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49" style:parent-style-name="Noklusējumarindkopasfonts00" style:family="text">
      <style:text-properties style:font-name="Arial" style:font-name-complex="Arial"/>
    </style:style>
    <style:style style:name="T50" style:parent-style-name="Noklusējumarindkopasfonts00" style:family="text">
      <style:text-properties style:font-name="Arial" style:font-name-complex="Arial"/>
    </style:style>
    <style:style style:name="T51" style:parent-style-name="Noklusējumarindkopasfonts00" style:family="text">
      <style:text-properties style:font-name="Arial" style:font-name-complex="Arial"/>
    </style:style>
    <style:style style:name="T52" style:parent-style-name="Noklusējumarindkopasfonts00" style:family="text">
      <style:text-properties style:font-name="Arial" style:font-name-complex="Arial"/>
    </style:style>
    <style:style style:name="T53" style:parent-style-name="Noklusējumarindkopasfonts00" style:family="text">
      <style:text-properties style:font-name="Arial" style:font-name-complex="Arial"/>
    </style:style>
    <style:style style:name="T54" style:parent-style-name="Noklusējumarindkopasfonts00" style:family="text">
      <style:text-properties style:font-name="Arial" style:font-name-complex="Arial"/>
    </style:style>
    <style:style style:name="T55" style:parent-style-name="Noklusējumarindkopasfonts00" style:family="text">
      <style:text-properties style:font-name="Arial" style:font-name-complex="Arial"/>
    </style:style>
    <style:style style:name="T56" style:parent-style-name="Noklusējumarindkopasfonts00" style:family="text">
      <style:text-properties style:font-name="Arial" style:font-name-complex="Arial"/>
    </style:style>
    <style:style style:name="T57" style:parent-style-name="Noklusējumarindkopasfonts00" style:family="text">
      <style:text-properties style:font-name="Arial" style:font-name-complex="Arial"/>
    </style:style>
    <style:style style:name="T58" style:parent-style-name="Noklusējumarindkopasfonts00" style:family="text">
      <style:text-properties style:font-name="Arial" style:font-name-complex="Arial"/>
    </style:style>
    <style:style style:name="T59" style:parent-style-name="Noklusējumarindkopasfonts00" style:family="text">
      <style:text-properties style:font-name="Arial" style:font-name-complex="Arial" fo:font-style="italic" style:font-style-asian="italic" style:font-style-complex="italic"/>
    </style:style>
    <style:style style:name="T60" style:parent-style-name="Noklusējumarindkopasfonts00" style:family="text">
      <style:text-properties style:font-name="Arial" style:font-name-complex="Arial"/>
    </style:style>
    <style:style style:name="T61" style:parent-style-name="Noklusējumarindkopasfonts00" style:family="text">
      <style:text-properties style:font-name="Arial" style:font-name-complex="Arial"/>
    </style:style>
    <style:style style:name="T62" style:parent-style-name="Noklusējumarindkopasfonts00" style:family="text">
      <style:text-properties style:font-name="Arial" style:font-name-complex="Arial"/>
    </style:style>
    <style:style style:name="T63" style:parent-style-name="Noklusējumarindkopasfonts00" style:family="text">
      <style:text-properties style:font-name="Arial" style:font-name-complex="Arial"/>
    </style:style>
    <style:style style:name="T64" style:parent-style-name="Noklusējumarindkopasfonts00" style:family="text">
      <style:text-properties style:font-name="Arial" style:font-name-complex="Arial"/>
    </style:style>
    <style:style style:name="T65" style:parent-style-name="Noklusējumarindkopasfonts00" style:family="text">
      <style:text-properties style:font-name="Arial" style:font-name-complex="Arial"/>
    </style:style>
    <style:style style:name="T66" style:parent-style-name="Noklusējumarindkopasfonts00" style:family="text">
      <style:text-properties style:font-name="Arial" style:font-name-complex="Arial"/>
    </style:style>
    <style:style style:name="T67" style:parent-style-name="Noklusējumarindkopasfonts00" style:family="text">
      <style:text-properties style:font-name="Arial" style:font-name-complex="Arial"/>
    </style:style>
    <style:style style:name="T68" style:parent-style-name="Noklusējumarindkopasfonts00" style:family="text">
      <style:text-properties style:font-name="Arial" style:font-name-complex="Arial"/>
    </style:style>
    <style:style style:name="T69" style:parent-style-name="Noklusējumarindkopasfonts00" style:family="text">
      <style:text-properties style:font-name="Arial" style:font-name-complex="Arial"/>
    </style:style>
    <style:style style:name="T70" style:parent-style-name="Noklusējumarindkopasfonts00" style:family="text">
      <style:text-properties style:font-name="Arial" style:font-name-complex="Arial"/>
    </style:style>
    <style:style style:name="T71" style:parent-style-name="Noklusējumarindkopasfonts00" style:family="text">
      <style:text-properties style:font-name="Arial" style:font-name-complex="Arial"/>
    </style:style>
    <style:style style:name="T72" style:parent-style-name="Noklusējumarindkopasfonts00" style:family="text">
      <style:text-properties style:font-name="Arial" style:font-name-complex="Arial"/>
    </style:style>
    <style:style style:name="T73" style:parent-style-name="Noklusējumarindkopasfonts00" style:family="text">
      <style:text-properties style:font-name="Arial" style:font-name-complex="Arial"/>
    </style:style>
    <style:style style:name="T74" style:parent-style-name="Noklusējumarindkopasfonts00" style:family="text">
      <style:text-properties style:font-name="Arial" style:font-name-complex="Arial"/>
    </style:style>
    <style:style style:name="T75" style:parent-style-name="Noklusējumarindkopasfonts00" style:family="text">
      <style:text-properties style:font-name="Arial" style:font-name-complex="Arial"/>
    </style:style>
    <style:style style:name="T76" style:parent-style-name="Noklusējumarindkopasfonts00" style:family="text">
      <style:text-properties style:font-name="Arial" style:font-name-complex="Arial"/>
    </style:style>
    <style:style style:name="T77" style:parent-style-name="Noklusējumarindkopasfonts00" style:family="text">
      <style:text-properties style:font-name="Arial" style:font-name-complex="Arial"/>
    </style:style>
    <style:style style:name="T78" style:parent-style-name="Noklusējumarindkopasfonts00" style:family="text">
      <style:text-properties style:font-name="Arial" style:font-name-complex="Arial"/>
    </style:style>
    <style:style style:name="T79" style:parent-style-name="Noklusējumarindkopasfonts00" style:family="text">
      <style:text-properties style:font-name="Arial" style:font-name-complex="Arial"/>
    </style:style>
    <style:style style:name="T80" style:parent-style-name="Noklusējumarindkopasfonts00" style:family="text">
      <style:text-properties style:font-name="Arial" style:font-name-complex="Arial"/>
    </style:style>
    <style:style style:name="T81" style:parent-style-name="Noklusējumarindkopasfonts00" style:family="text">
      <style:text-properties style:font-name="Arial" style:font-name-complex="Arial"/>
    </style:style>
    <style:style style:name="T82" style:parent-style-name="Noklusējumarindkopasfonts00" style:family="text">
      <style:text-properties style:font-name="Arial" style:font-name-complex="Arial"/>
    </style:style>
    <style:style style:name="P83" style:parent-style-name="Parasts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84" style:parent-style-name="Noklusējumarindkopasfonts0" style:family="text">
      <style:text-properties style:font-name="Arial" style:font-name-complex="Arial"/>
    </style:style>
    <style:style style:name="T85" style:parent-style-name="Noklusējumarindkopasfonts0" style:family="text">
      <style:text-properties style:font-name="Arial" style:font-name-complex="Arial"/>
    </style:style>
    <style:style style:name="T86" style:parent-style-name="Noklusējumarindkopasfonts0" style:family="text">
      <style:text-properties style:font-name="Arial" style:font-name-complex="Arial"/>
    </style:style>
    <style:style style:name="T87" style:parent-style-name="Noklusējumarindkopasfonts0" style:family="text">
      <style:text-properties style:font-name="Arial" style:font-name-complex="Arial"/>
    </style:style>
    <style:style style:name="T88" style:parent-style-name="Noklusējumarindkopasfonts0" style:family="text">
      <style:text-properties style:font-name="Arial" style:font-name-complex="Arial"/>
    </style:style>
    <style:style style:name="T89" style:parent-style-name="Noklusējumarindkopasfonts0" style:family="text">
      <style:text-properties style:font-name="Arial" style:font-name-complex="Arial"/>
    </style:style>
    <style:style style:name="T90" style:parent-style-name="Noklusējumarindkopasfonts0" style:family="text">
      <style:text-properties style:font-name="Arial" style:font-name-complex="Arial"/>
    </style:style>
    <style:style style:name="T91" style:parent-style-name="Noklusējumarindkopasfonts0" style:family="text">
      <style:text-properties style:font-name="Arial" style:font-name-complex="Arial"/>
    </style:style>
    <style:style style:name="P92" style:parent-style-name="Parasts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93" style:parent-style-name="Noklusējumarindkopasfonts0" style:family="text">
      <style:text-properties style:font-name="Arial" style:font-name-complex="Arial"/>
    </style:style>
    <style:style style:name="T94" style:parent-style-name="Noklusējumarindkopasfonts0" style:family="text">
      <style:text-properties style:font-name="Arial" style:font-name-complex="Arial"/>
    </style:style>
    <style:style style:name="T95" style:parent-style-name="Noklusējumarindkopasfonts0" style:family="text">
      <style:text-properties style:font-name="Arial" style:font-name-complex="Arial"/>
    </style:style>
    <style:style style:name="T96" style:parent-style-name="Noklusējumarindkopasfonts0" style:family="text">
      <style:text-properties style:font-name="Arial" style:font-name-complex="Arial"/>
    </style:style>
    <style:style style:name="T97" style:parent-style-name="Noklusējumarindkopasfonts0" style:family="text">
      <style:text-properties style:font-name="Arial" style:font-name-complex="Arial"/>
    </style:style>
    <style:style style:name="T98" style:parent-style-name="Noklusējumarindkopasfonts0" style:family="text">
      <style:text-properties style:font-name="Arial" style:font-name-complex="Arial"/>
    </style:style>
    <style:style style:name="T99" style:parent-style-name="Noklusējumarindkopasfonts0" style:family="text">
      <style:text-properties style:font-name="Arial" style:font-name-complex="Arial"/>
    </style:style>
    <style:style style:name="T100" style:parent-style-name="Noklusējumarindkopasfonts0" style:family="text">
      <style:text-properties style:font-name="Arial" style:font-name-complex="Arial"/>
    </style:style>
    <style:style style:name="P101" style:parent-style-name="Parasts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102" style:parent-style-name="Noklusējumarindkopasfonts0" style:family="text">
      <style:text-properties style:font-name="Arial" style:font-name-complex="Arial"/>
    </style:style>
    <style:style style:name="T103" style:parent-style-name="Noklusējumarindkopasfonts0" style:family="text"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rasts" style:family="paragraph">
      <style:text-properties style:font-name="Arial" style:font-name-complex="Arial"/>
    </style:style>
    <style:style style:name="T107" style:parent-style-name="Noklusējumarindkopasfonts0" style:family="text">
      <style:text-properties style:font-name="Arial" style:font-name-complex="Arial"/>
    </style:style>
    <style:style style:name="T108" style:parent-style-name="Noklusējumarindkopasfonts0" style:family="text">
      <style:text-properties style:font-name="Arial" style:font-name-complex="Arial"/>
    </style:style>
    <style:style style:name="T109" style:parent-style-name="Noklusējumarindkopasfonts0" style:family="text"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sts" style:family="paragraph">
      <style:paragraph-properties fo:text-align="justify"/>
    </style:style>
    <style:style style:name="T112" style:parent-style-name="Noklusējumarindkopasfonts00" style:family="text">
      <style:text-properties style:font-name="Arial" style:font-name-complex="Arial"/>
    </style:style>
    <style:style style:name="T113" style:parent-style-name="Noklusējumarindkopasfonts00" style:family="text">
      <style:text-properties style:font-name="Arial" style:font-name-complex="Arial"/>
    </style:style>
    <style:style style:name="T114" style:parent-style-name="Noklusējumarindkopasfonts00" style:family="text">
      <style:text-properties style:font-name="Arial" style:font-name-complex="Arial"/>
    </style:style>
    <style:style style:name="T115" style:parent-style-name="Noklusējumarindkopasfonts00" style:family="text">
      <style:text-properties style:font-name="Arial" style:font-name-complex="Arial"/>
    </style:style>
    <style:style style:name="T116" style:parent-style-name="Noklusējumarindkopasfonts00" style:family="text">
      <style:text-properties style:font-name="Arial" style:font-name-complex="Arial"/>
    </style:style>
    <style:style style:name="T117" style:parent-style-name="Noklusējumarindkopasfonts00" style:family="text">
      <style:text-properties style:font-name="Arial" style:font-name-complex="Arial"/>
    </style:style>
    <style:style style:name="T118" style:parent-style-name="Noklusējumarindkopasfonts00" style:family="text">
      <style:text-properties style:font-name="Arial" style:font-name-complex="Arial" fo:font-style="italic" style:font-style-asian="italic" style:font-style-complex="italic"/>
    </style:style>
    <style:style style:name="T119" style:parent-style-name="Noklusējumarindkopasfonts00" style:family="text">
      <style:text-properties style:font-name="Arial" style:font-name-complex="Arial"/>
    </style:style>
    <style:style style:name="T120" style:parent-style-name="Noklusējumarindkopasfonts00" style:family="text">
      <style:text-properties style:font-name="Arial" style:font-name-complex="Arial"/>
    </style:style>
    <style:style style:name="T121" style:parent-style-name="Noklusējumarindkopasfonts00" style:family="text">
      <style:text-properties style:font-name="Arial" style:font-name-complex="Arial"/>
    </style:style>
    <style:style style:name="P122" style:parent-style-name="Parasts" style:family="paragraph">
      <style:paragraph-properties fo:text-align="justify"/>
      <style:text-properties style:font-name="Arial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rasts" style:family="paragraph">
      <style:text-properties style:font-name="Arial" style:font-name-complex="Arial"/>
    </style:style>
    <style:style style:name="T126" style:parent-style-name="Noklusējumarindkopasfonts0" style:family="text">
      <style:text-properties style:font-name="Arial" style:font-name-complex="Arial"/>
    </style:style>
    <style:style style:name="T127" style:parent-style-name="Noklusējumarindkopasfonts0" style:family="text">
      <style:text-properties style:font-name="Arial" style:font-name-complex="Arial"/>
    </style:style>
    <style:style style:name="T128" style:parent-style-name="Noklusējumarindkopasfonts0" style:family="text">
      <style:text-properties style:font-name="Arial" style:font-name-complex="Arial"/>
    </style:style>
    <style:style style:name="T129" style:parent-style-name="Noklusējumarindkopasfonts0" style:family="text">
      <style:text-properties style:font-name="Arial" style:font-name-complex="Arial"/>
    </style:style>
    <style:style style:name="T130" style:parent-style-name="Noklusējumarindkopasfonts0" style:family="text">
      <style:text-properties style:font-name="Arial" style:font-name-complex="Arial"/>
    </style:style>
    <style:style style:name="T131" style:parent-style-name="Noklusējumarindkopasfonts0" style:family="text">
      <style:text-properties style:font-name="Arial" style:font-name-complex="Arial"/>
    </style:style>
    <style:style style:name="TableCell132" style:family="table-cell">
      <style:table-cell-properties fo:border="0.0104in outset #414142" fo:background-color="#FFFFFF" fo:padding-top="0in" fo:padding-left="0.075in" fo:padding-bottom="0in" fo:padding-right="0.075in"/>
    </style:style>
    <style:style style:name="P133" style:parent-style-name="Parasts" style:family="paragraph">
      <style:paragraph-properties fo:text-align="justify" fo:margin-top="0.1354in"/>
    </style:style>
    <style:style style:name="T134" style:parent-style-name="Noklusējumarindkopasfonts0" style:family="text">
      <style:text-properties style:font-name="Arial" style:font-name-complex="Arial"/>
    </style:style>
    <style:style style:name="T135" style:parent-style-name="Noklusējumarindkopasfonts0" style:family="text">
      <style:text-properties style:font-name="Arial" style:font-name-complex="Arial"/>
    </style:style>
    <style:style style:name="T136" style:parent-style-name="Noklusējumarindkopasfonts0" style:family="text">
      <style:text-properties style:font-name="Arial" style:font-name-complex="Arial"/>
    </style:style>
    <style:style style:name="T137" style:parent-style-name="Noklusējumarindkopasfonts0" style:family="text">
      <style:text-properties style:font-name="Arial" style:font-name-complex="Arial"/>
    </style:style>
    <style:style style:name="T138" style:parent-style-name="Noklusējumarindkopasfonts0" style:family="text">
      <style:text-properties style:font-name="Arial" style:font-name-complex="Arial"/>
    </style:style>
    <style:style style:name="T139" style:parent-style-name="Noklusējumarindkopasfonts0" style:family="text">
      <style:text-properties style:font-name="Arial" style:font-name-complex="Arial"/>
    </style:style>
    <style:style style:name="T140" style:parent-style-name="Noklusējumarindkopasfonts0" style:family="text">
      <style:text-properties style:font-name="Arial" style:font-name-complex="Arial"/>
    </style:style>
    <style:style style:name="P141" style:parent-style-name="Parasts" style:family="paragraph">
      <style:paragraph-properties fo:text-align="justify"/>
    </style:style>
    <style:style style:name="T142" style:parent-style-name="Noklusējumarindkopasfonts00" style:family="text">
      <style:text-properties style:font-name="Arial" style:font-name-complex="Arial"/>
    </style:style>
    <style:style style:name="T143" style:parent-style-name="Noklusējumarindkopasfonts00" style:family="text">
      <style:text-properties style:font-name="Arial" style:font-name-complex="Arial"/>
    </style:style>
    <style:style style:name="T144" style:parent-style-name="Noklusējumarindkopasfonts00" style:family="text">
      <style:text-properties style:font-name="Arial" style:font-name-complex="Arial"/>
    </style:style>
    <style:style style:name="T145" style:parent-style-name="Noklusējumarindkopasfonts00" style:family="text">
      <style:text-properties style:font-name="Arial" style:font-name-complex="Arial"/>
    </style:style>
    <style:style style:name="T146" style:parent-style-name="Noklusējumarindkopasfonts00" style:family="text">
      <style:text-properties style:font-name="Arial" style:font-name-complex="Arial"/>
    </style:style>
    <style:style style:name="T147" style:parent-style-name="Noklusējumarindkopasfonts00" style:family="text">
      <style:text-properties style:font-name="Arial" style:font-name-complex="Arial"/>
    </style:style>
    <style:style style:name="T148" style:parent-style-name="Noklusējumarindkopasfonts00" style:family="text">
      <style:text-properties style:font-name="Arial" style:font-name-complex="Arial"/>
    </style:style>
    <style:style style:name="T149" style:parent-style-name="Noklusējumarindkopasfonts00" style:family="text">
      <style:text-properties style:font-name="Arial" style:font-name-complex="Arial"/>
    </style:style>
    <style:style style:name="T150" style:parent-style-name="Noklusējumarindkopasfonts00" style:family="text">
      <style:text-properties style:font-name="Arial" style:font-name-complex="Arial"/>
    </style:style>
    <style:style style:name="T151" style:parent-style-name="Noklusējumarindkopasfonts00" style:family="text">
      <style:text-properties style:font-name="Arial" style:font-name-complex="Arial"/>
    </style:style>
    <style:style style:name="T152" style:parent-style-name="Noklusējumarindkopasfonts00" style:family="text">
      <style:text-properties style:font-name="Arial" style:font-name-complex="Arial"/>
    </style:style>
    <style:style style:name="T153" style:parent-style-name="Noklusējumarindkopasfonts00" style:family="text">
      <style:text-properties style:font-name="Arial" style:font-name-complex="Arial"/>
    </style:style>
    <style:style style:name="T154" style:parent-style-name="Noklusējumarindkopasfonts00" style:family="text">
      <style:text-properties style:font-name="Arial" style:font-name-complex="Arial"/>
    </style:style>
    <style:style style:name="T155" style:parent-style-name="Noklusējumarindkopasfonts00" style:family="text">
      <style:text-properties style:font-name="Arial" style:font-name-complex="Arial"/>
    </style:style>
    <style:style style:name="T156" style:parent-style-name="Noklusējumarindkopasfonts00" style:family="text">
      <style:text-properties style:font-name="Arial" style:font-name-complex="Arial"/>
    </style:style>
    <style:style style:name="T157" style:parent-style-name="Noklusējumarindkopasfonts00" style:family="text">
      <style:text-properties style:font-name="Arial" style:font-name-complex="Arial"/>
    </style:style>
    <style:style style:name="T158" style:parent-style-name="Noklusējumarindkopasfonts00" style:family="text"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rasts" style:family="paragraph">
      <style:text-properties style:font-name="Arial" style:font-name-complex="Arial"/>
    </style:style>
    <style:style style:name="T162" style:parent-style-name="Noklusējumarindkopasfonts0" style:family="text">
      <style:text-properties style:font-name="Arial" style:font-name-complex="Arial"/>
    </style:style>
    <style:style style:name="T163" style:parent-style-name="Noklusējumarindkopasfonts0" style:family="text">
      <style:text-properties style:font-name="Arial" style:font-name-complex="Arial"/>
    </style:style>
    <style:style style:name="T164" style:parent-style-name="Noklusējumarindkopasfonts0" style:family="text">
      <style:text-properties style:font-name="Arial" style:font-name-complex="Arial"/>
    </style:style>
    <style:style style:name="T165" style:parent-style-name="Noklusējumarindkopasfonts0" style:family="text">
      <style:text-properties style:font-name="Arial" style:font-name-complex="Arial"/>
    </style:style>
    <style:style style:name="T166" style:parent-style-name="Noklusējumarindkopasfonts0" style:family="text"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rasts" style:family="paragraph">
      <style:paragraph-properties fo:text-align="justify"/>
    </style:style>
    <style:style style:name="T169" style:parent-style-name="Noklusējumarindkopasfonts00" style:family="text"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rasts" style:family="paragraph">
      <style:text-properties style:font-name="Arial" style:font-name-complex="Arial"/>
    </style:style>
    <style:style style:name="T173" style:parent-style-name="Noklusējumarindkopasfonts0" style:family="text"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Noklusējumarindkopasfonts00" style:family="text">
      <style:text-properties style:font-name="Arial" style:font-name-complex="Arial" fo:language="lv" fo:country="LV"/>
    </style:style>
    <style:style style:name="T176" style:parent-style-name="Noklusējumarindkopasfonts00" style:family="text">
      <style:text-properties style:font-name="Arial" style:font-name-complex="Arial" fo:language="lv" fo:country="LV"/>
    </style:style>
    <style:style style:name="T177" style:parent-style-name="Noklusējumarindkopasfonts00" style:family="text">
      <style:text-properties style:font-name="Arial" style:font-name-complex="Arial" fo:language="lv" fo:country="LV"/>
    </style:style>
    <style:style style:name="T178" style:parent-style-name="Noklusējumarindkopasfonts00" style:family="text">
      <style:text-properties style:font-name="Arial" style:font-name-complex="Arial" fo:language="lv" fo:country="LV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rasts" style:family="paragraph">
      <style:text-properties style:font-name="Arial" style:font-name-complex="Arial"/>
    </style:style>
    <style:style style:name="T182" style:parent-style-name="Noklusējumarindkopasfonts00" style:family="text">
      <style:text-properties style:font-name="Arial" style:font-name-complex="Arial"/>
    </style:style>
    <style:style style:name="T183" style:parent-style-name="Noklusējumarindkopasfonts00" style:family="text">
      <style:text-properties style:font-name="Arial" style:font-name-complex="Arial" fo:font-weight="bold" style:font-weight-asian="bold"/>
    </style:style>
    <style:style style:name="T184" style:parent-style-name="Noklusējumarindkopasfonts00" style:family="text">
      <style:text-properties style:font-name="Arial" style:font-name-complex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Noklusējumarindkopasfonts00" style:family="text">
      <style:text-properties style:font-name="Arial" style:font-name-complex="Arial"/>
    </style:style>
    <style:style style:name="T187" style:parent-style-name="Noklusējumarindkopasfonts00" style:family="text">
      <style:text-properties style:font-name="Arial" style:font-name-complex="Arial"/>
    </style:style>
    <style:style style:name="T188" style:parent-style-name="Noklusējumarindkopasfonts00" style:family="text"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Noklusējumarindkopasfonts0" style:family="text">
      <style:text-properties style:font-name="Arial" style:font-name-complex="Arial"/>
    </style:style>
    <style:style style:name="T192" style:parent-style-name="Noklusējumarindkopasfonts0" style:family="text">
      <style:text-properties style:font-name="Arial" style:font-name-complex="Arial"/>
    </style:style>
    <style:style style:name="T193" style:parent-style-name="Noklusējumarindkopasfonts0" style:family="text">
      <style:text-properties style:font-name="Arial" style:font-name-complex="Arial"/>
    </style:style>
    <style:style style:name="T194" style:parent-style-name="Noklusējumarindkopasfonts0" style:family="text"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rasts" style:family="paragraph">
      <style:paragraph-properties fo:text-align="justify"/>
    </style:style>
    <style:style style:name="T197" style:parent-style-name="Noklusējumarindkopasfonts00" style:family="text">
      <style:text-properties style:font-name="Arial" style:font-name-complex="Arial"/>
    </style:style>
    <style:style style:name="T198" style:parent-style-name="Noklusējumarindkopasfonts00" style:family="text">
      <style:text-properties style:font-name="Arial" style:font-name-complex="Arial"/>
    </style:style>
    <style:style style:name="T199" style:parent-style-name="Noklusējumarindkopasfonts00" style:family="text">
      <style:text-properties style:font-name="Arial" style:font-name-complex="Arial"/>
    </style:style>
    <style:style style:name="T200" style:parent-style-name="Noklusējumarindkopasfonts00" style:family="text">
      <style:text-properties style:font-name="Arial" style:font-name-complex="Arial"/>
    </style:style>
    <style:style style:name="T201" style:parent-style-name="Noklusējumarindkopasfonts00" style:family="text"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rasts" style:family="paragraph">
      <style:text-properties style:font-name="Arial" style:font-name-complex="Arial"/>
    </style:style>
    <style:style style:name="T205" style:parent-style-name="Noklusējumarindkopasfonts0" style:family="text">
      <style:text-properties style:font-name="Arial" style:font-name-complex="Arial"/>
    </style:style>
    <style:style style:name="T206" style:parent-style-name="Noklusējumarindkopasfonts0" style:family="text">
      <style:text-properties style:font-name="Arial" style:font-name-complex="Arial"/>
    </style:style>
    <style:style style:name="T207" style:parent-style-name="Noklusējumarindkopasfonts0" style:family="text">
      <style:text-properties style:font-name="Arial" style:font-name-complex="Arial"/>
    </style:style>
    <style:style style:name="T208" style:parent-style-name="Noklusējumarindkopasfonts0" style:family="text">
      <style:text-properties style:font-name="Arial" style:font-name-complex="Aria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arasts" style:family="paragraph">
      <style:paragraph-properties fo:text-align="justify"/>
    </style:style>
    <style:style style:name="T211" style:parent-style-name="Noklusējumarindkopasfonts00" style:family="text">
      <style:text-properties style:font-name="Arial" style:font-name-complex="Arial"/>
    </style:style>
    <style:style style:name="T212" style:parent-style-name="Noklusējumarindkopasfonts00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Noklusējumarindkopasfonts00" style:family="text">
      <style:text-properties style:font-name="Arial" style:font-name-complex="Arial"/>
    </style:style>
    <style:style style:name="T214" style:parent-style-name="Noklusējumarindkopasfonts00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Noklusējumarindkopasfonts00" style:family="text">
      <style:text-properties style:font-name="Arial" style:font-name-complex="Arial"/>
    </style:style>
    <style:style style:name="T216" style:parent-style-name="Noklusējumarindkopasfonts00" style:family="text">
      <style:text-properties style:font-name="Arial" style:font-name-complex="Arial"/>
    </style:style>
    <style:style style:name="T217" style:parent-style-name="Noklusējumarindkopasfonts00" style:family="text">
      <style:text-properties style:font-name="Arial" style:font-name-complex="Arial"/>
    </style:style>
    <style:style style:name="T218" style:parent-style-name="Noklusējumarindkopasfonts00" style:family="text">
      <style:text-properties style:font-name="Arial" style:font-name-complex="Arial"/>
    </style:style>
    <style:style style:name="T219" style:parent-style-name="Noklusējumarindkopasfonts00" style:family="text">
      <style:text-properties style:font-name="Arial" style:font-name-complex="Arial"/>
    </style:style>
    <style:style style:name="P220" style:parent-style-name="Parasts" style:family="paragraph">
      <style:paragraph-properties fo:text-align="justify"/>
    </style:style>
    <style:style style:name="T221" style:parent-style-name="Noklusējumarindkopasfonts0" style:family="text">
      <style:text-properties style:font-name="Arial" style:font-name-complex="Arial" style:font-weight-complex="bold"/>
    </style:style>
    <style:style style:name="P222" style:parent-style-name="Parasts" style:family="paragraph">
      <style:paragraph-properties fo:text-align="justify"/>
      <style:text-properties style:font-name="Arial" style:font-name-complex="Arial" style:font-weight-complex="bold"/>
    </style:style>
    <style:style style:name="P223" style:parent-style-name="Parasts" style:family="paragraph">
      <style:text-properties style:font-name="Arial" style:font-name-complex="Arial"/>
    </style:style>
    <style:style style:name="P224" style:parent-style-name="Parasts" style:family="paragraph">
      <style:text-properties style:font-name="Arial" style:font-name-complex="Arial"/>
    </style:style>
    <style:style style:name="T225" style:parent-style-name="Noklusējumarindkopasfonts0" style:family="text">
      <style:text-properties style:font-name="Arial" style:font-name-complex="Arial"/>
    </style:style>
    <style:style style:name="T226" style:parent-style-name="Noklusējumarindkopasfonts0" style:family="text">
      <style:text-properties style:font-name="Arial" style:font-name-complex="Arial"/>
    </style:style>
    <style:style style:name="P227" style:parent-style-name="Parasts" style:family="paragraph">
      <style:paragraph-properties fo:margin-right="0.0298in"/>
      <style:text-properties style:font-name="Arial" style:font-name-complex="Arial" fo:font-size="11pt" style:font-size-asian="11pt" style:font-size-complex="11pt"/>
    </style:style>
    <style:style style:name="P228" style:parent-style-name="Parasts" style:family="paragraph">
      <style:text-properties style:font-name="Arial" style:font-name-complex="Arial"/>
    </style:style>
    <style:style style:name="P229" style:parent-style-name="Parasts" style:family="paragraph">
      <style:text-properties style:font-name="Arial" style:font-name-complex="Arial"/>
    </style:style>
    <style:style style:name="P230" style:parent-style-name="Parasts" style:family="paragraph">
      <style:paragraph-properties fo:margin-right="0.0298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Paskaidrojuma raksts</text:span></text:p>
      <text:p text:style-name="P4"><text:span text:style-name="T5">Dienvidkurzemes novada pašvaldības saistošie noteikumi Nr._________</text:span></text:p>
      <text:p text:style-name="P6"><text:span text:style-name="T7">“Grozījumi Dienvidkurzemes novada pašvaldības domes 2022. gada 26. augu</text:span><text:span text:style-name="T8">s</text:span><text:span text:style-name="T9">ta saistošajos noteikumos Nr. 2022/31 “Par sociālo pakalpojumu saņemšanas kārtību<text:s/></text:span><text:span text:style-name="T10">Dienvidkurzemes novadā””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askaidrojuma raksta s</text:span><text:span text:style-name="T20">a</text:span><text:span text:style-name="T21">daļa</text:span></text:p>
          </table:table-cell>
          <table:table-cell table:style-name="TableCell22">
            <text:p text:style-name="P23"><text:span text:style-name="T24">Informācija</text:span></text:p>
          </table:table-cell>
        </table:table-row>
        <table:table-row table:style-name="TableRow25">
          <table:table-cell table:style-name="TableCell26">
            <text:p text:style-name="P27"/>
            <text:p text:style-name="Parasts"><text:span text:style-name="T28">1.</text:span><text:s/><text:span text:style-name="T29">Mērķis un nepieciešam</text:span><text:span text:style-name="T30">ī</text:span><text:span text:style-name="T31">bas pamatojums</text:span></text:p>
          </table:table-cell>
          <table:table-cell table:style-name="TableCell32">
            <text:p text:style-name="P33"/>
            <text:p text:style-name="P34"><text:span text:style-name="T35">Dienvidkurzemes novada pašvaldības domes 2022. gada 26. augusta saistošajos noteikumos Nr. 2022/31 “Par sociālo pakalpojumu saņemšanas kārtību Die</text:span><text:span text:style-name="T36">n</text:span><text:span text:style-name="T37">vidkurzemes novadā” daļa sociālo pakalpojumu (di</text:span><text:span text:style-name="T38">e</text:span><text:span text:style-name="T39">nas aprūpes centra (t.sk. tā ietvaros sniegtie sociālās rehabilitācijas pakalpojumi bērniem ar invaliditāti), specializētās darbnīcas, grupu dzīvokļu pakalpojums) bija saistīti ar Eiropas Sociālā fonda dein</text:span><text:span text:style-name="T40">stitucional</text:span><text:span text:style-name="T41">i</text:span><text:span text:style-name="T42">zācijas īstenošanas projektu (turpmāk – projekts), k</text:span><text:span text:style-name="T43">u</text:span><text:span text:style-name="T44">ra īstenošana beidzās 2023. gada 31. decembrī. Lai turpinātu nodrošināt pakalpojumu sniegšanu Eiropas Savienības politiku instrumentu projekta ietvaros i</text:span><text:span text:style-name="T45">z</text:span><text:span text:style-name="T46">veidotajā infrastruktūrā, nepieciešam</text:span><text:span text:style-name="T47">s noteikt kārtību, kādā tiks sniegti šie pakalpojumi.</text:span></text:p>
            <text:p text:style-name="P48"><text:span text:style-name="T49">Kā turpinājums projekta ietvaros sniegtajiem pakalp</text:span><text:span text:style-name="T50">o</text:span><text:span text:style-name="T51">jumiem saistošo noteikumu projektā paredzēts n</text:span><text:span text:style-name="T52">o</text:span><text:span text:style-name="T53">drošināt sociālās rehabilitācijas pakalpojumus bē</text:span><text:span text:style-name="T54">r</text:span><text:span text:style-name="T55">niem ar invaliditāti par pašvaldības budžeta līdze</text:span><text:span text:style-name="T56">k</text:span><text:span text:style-name="T57">ļi</text:span><text:span text:style-name="T58">em līdz 500<text:s/></text:span><text:span text:style-name="T59">euro</text:span><text:span text:style-name="T60"><text:s/>apmērā kalendārajā gadā. <text:s/>Lai n</text:span><text:span text:style-name="T61">e</text:span><text:span text:style-name="T62">ierobežotu bērniem ar invaliditāti saņemt sociālās r</text:span><text:span text:style-name="T63">e</text:span><text:span text:style-name="T64">habilitācijas pakalpojumus paredzēts, ka pakalpoj</text:span><text:span text:style-name="T65">u</text:span><text:span text:style-name="T66">mus varēs saņemt ne tikai Eiropas Savienības polit</text:span><text:span text:style-name="T67">i</text:span><text:span text:style-name="T68">ku instrumentu projekta ietvaros izveidotajā infr</text:span><text:span text:style-name="T69">a</text:span><text:span text:style-name="T70">str</text:span><text:span text:style-name="T71">u</text:span><text:span text:style-name="T72">k</text:span><text:span text:style-name="T73">tūrā (Sociālā dienesta struktūrvienībā "Aizputes daudzfunkcionālais sociālo pakalpojumu centrs" pie speciālistiem (fizioterapija, mūzikas terapija, log</text:span><text:span text:style-name="T74">o</text:span><text:span text:style-name="T75">pēds), bet arī pie citiem bērnu likumisko pārstāvju i</text:span><text:span text:style-name="T76">z</text:span><text:span text:style-name="T77">vēlētiem pakalpojumu sniedzējiem (ērtāka nokļūša</text:span><text:span text:style-name="T78">na, bērnam nepieciešami <text:s/>citi sociālās rehabilitācijas p</text:span><text:span text:style-name="T79">a</text:span><text:span text:style-name="T80">kalpojuma veidi, veiksmīga sadarbība ar pakalpojuma sniedzēju), kas reģistrēti normatīvajos aktos noteikt</text:span><text:span text:style-name="T81">a</text:span><text:span text:style-name="T82">jā kārtībā.</text:span></text:p>
            <text:p text:style-name="P83"><text:span text:style-name="T84">Saistošo noteikumu projekts paredz sniegt arī atelpas brīža pakalpojumu bērniem a</text:span><text:span text:style-name="T85">r invaliditāti un pilngad</text:span><text:span text:style-name="T86">ī</text:span><text:span text:style-name="T87">gām personām ar garīga rakstura traucējumiem (I i</text:span><text:span text:style-name="T88">n</text:span><text:span text:style-name="T89">validitātes grupa), <text:s/>kas iepriekš tika nodrošināts pr</text:span><text:span text:style-name="T90">o</text:span><text:span text:style-name="T91">jekta ietvaros.<text:s/></text:span></text:p>
            <text:p text:style-name="P92"><text:span text:style-name="T93">Lai noteiktu vienotu Pakalpojuma sniegšanas kārtību iedzīvotājiem Dienvidkurzemes novadā, ir izstrādāts saist</text:span><text:span text:style-name="T94">ošo noteikumu <text:s/>“Grozījumi Dienvidkurzemes n</text:span><text:span text:style-name="T95">o</text:span><text:span text:style-name="T96">vada pašvaldības domes 2022.gada 26.augusta sai</text:span><text:span text:style-name="T97">s</text:span><text:span text:style-name="T98">tošajos noteikumos Nr. 2022/31 “Par sociālo pakalp</text:span><text:span text:style-name="T99">o</text:span><text:soft-page-break/><text:span text:style-name="T100">jumu saņemšanas kārtību Dienvidkurzemes novadā”” projekts.</text:span></text:p>
            <text:p text:style-name="P101"><text:span text:style-name="T102">Saistošajos noteikumos ir noteikta vienota kārtībā,<text:s/></text:span><text:span text:style-name="T103">kādā personas varēs saņemt pašvaldības finansētus sociālās rehabilitācijas pakalpojumus un atelpas brīža pakalpojumu.<text:s/>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arasts"><text:span text:style-name="T107">2. Fiskālā ietekme uz pa</text:span><text:span text:style-name="T108">š</text:span><text:span text:style-name="T109">valdības budžetu</text:span></text:p>
          </table:table-cell>
          <table:table-cell table:style-name="TableCell110">
            <text:p text:style-name="P111"><text:span text:style-name="T112">Sociālās rehabilitācijas pakalpojumu bērniem ar inv</text:span><text:span text:style-name="T113">a</text:span><text:span text:style-name="T114">liditāti un atelpas brīža pakalpojuma nod</text:span><text:span text:style-name="T115">rošināšanai Dienvidkurzemes novada Sociālā dienesta 2024. g</text:span><text:span text:style-name="T116">a</text:span><text:span text:style-name="T117">da budžetā paredzēts finansējums 40000<text:s/></text:span><text:span text:style-name="T118">euro</text:span><text:span text:style-name="T119"><text:s/>apm</text:span><text:span text:style-name="T120">ē</text:span><text:span text:style-name="T121">rā.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arasts"><text:span text:style-name="T126">3. Sociālā ietekme, ietekme uz vidi, iedzīvotāju veselību, uzņēmējdarbības vidi pa</text:span><text:span text:style-name="T127">š</text:span><text:span text:style-name="T128">valdības teritorijā, kā arī pl</text:span><text:span text:style-name="T129">ā</text:span><text:span text:style-name="T130">notā regulējuma ietekme uz<text:s/></text:span><text:span text:style-name="T131">konkurenci</text:span></text:p>
          </table:table-cell>
          <table:table-cell table:style-name="TableCell132">
            <text:p text:style-name="P133"><text:span text:style-name="T134">Saistošo noteikumu projekts paredz plašāku pieej</text:span><text:span text:style-name="T135">a</text:span><text:span text:style-name="T136">mo pakalpojumu klāstu personām ar invaliditāti, tād</text:span><text:span text:style-name="T137">ē</text:span><text:span text:style-name="T138">jādi uzlabojot viņu patstāvīgas funkcionēšanas sp</text:span><text:span text:style-name="T139">ē</text:span><text:span text:style-name="T140">jas, ceļot pašapziņu un veicinot sociālo integrāciju.</text:span></text:p>
            <text:p text:style-name="P141"><text:span text:style-name="T142">Pašvaldība savā izveidotajā infrastruktū</text:span><text:span text:style-name="T143">rā tikai daļēji nodrošinās sociālās rehabilitācijas pakalpojuma sniegšanu bērniem ar invaliditāti. Līdzšinējā pieredze liecina, ka Sociālā dienesta struktūrvienībā "Aizputes daudzfunkcionālais sociālo pakalpojumu centrs" p</text:span><text:span text:style-name="T144">a</text:span><text:span text:style-name="T145">kalpojumus visvairāk izmanto bērn</text:span><text:span text:style-name="T146">i, kuru dzīvesvieta atrodas Aizputē vai netālu no tās. Pārējie bērni soc</text:span><text:span text:style-name="T147">i</text:span><text:span text:style-name="T148">ālās rehabilitācijas pakalpojumus izmantojuši pie jau reģistrētiem Pakalpojumu sniedzējiem Liepājā, Saldū, Kuldīgā. Atelpas brīža pakalpojumu paredzēts pirkt no citiem reģistrētiem pa</text:span><text:span text:style-name="T149">kalpojuma sniedzējiem. Pr</text:span><text:span text:style-name="T150">o</text:span><text:span text:style-name="T151">jekta ietvaros atelpas brīža pakalpojumu mūsu iedz</text:span><text:span text:style-name="T152">ī</text:span><text:span text:style-name="T153">votāji saņēmuši Liepājā un Dobelē. Ierobežotā fina</text:span><text:span text:style-name="T154">n</text:span><text:span text:style-name="T155">sējuma dēļ pakalpojuma apjoms uz vienu personu būs mazāks kā projekta ietvaros. Pakalpojumu n</text:span><text:span text:style-name="T156">o</text:span><text:span text:style-name="T157">drošināšana būtisku ietekmi uz uzņ</text:span><text:span text:style-name="T158">ēmējdarbības vidi neatstās.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arasts"><text:span text:style-name="T162">4. Ietekme uz administratīv</text:span><text:span text:style-name="T163">a</text:span><text:span text:style-name="T164">jām procedūrām un to i</text:span><text:span text:style-name="T165">z</text:span><text:span text:style-name="T166">maksām</text:span></text:p>
          </table:table-cell>
          <table:table-cell table:style-name="TableCell167">
            <text:p text:style-name="P168"><text:span text:style-name="T169">Saistošie noteikumi neparedz papildu administratīvo procedūru izmaksas.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arasts"><text:span text:style-name="T173">5. Ietekme uz pašvaldības funkcijām un cilvēkresursiem</text:span></text:p>
          </table:table-cell>
          <table:table-cell table:style-name="TableCell174">
            <text:p text:style-name="Default"><text:span text:style-name="T175">Saistošie noteikumi neparedz iesaistīt<text:s/></text:span><text:span text:style-name="T176">papildu cilvē</text:span><text:span text:style-name="T177">k</text:span><text:span text:style-name="T178">resursus un tiks īstenoti esošo cilvēkresursu ietvaros.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arasts"><text:span text:style-name="T182">6.</text:span><text:span text:style-name="T183"><text:s/></text:span><text:span text:style-name="T184">Informācija par izpildes nodrošināšanu</text:span></text:p>
          </table:table-cell>
          <table:table-cell table:style-name="TableCell185">
            <text:p text:style-name="Parasts"><text:span text:style-name="T186">Saistošo noteikumu izpildi nodrošinās Dienvidkurz</text:span><text:span text:style-name="T187">e</text:span><text:span text:style-name="T188">mes novada Sociālais dienests.</text:span></text:p>
          </table:table-cell>
        </table:table-row>
        <table:table-row table:style-name="TableRow189">
          <table:table-cell table:style-name="TableCell190">
            <text:p text:style-name="Parasts"><text:span text:style-name="T191">7. Prasību un izmaksu sam</text:span><text:span text:style-name="T192">ē</text:span><text:span text:style-name="T193">rīgums pret ieguvumiem, ko sniedz<text:s/></text:span><text:span text:style-name="T194">mērķa sasniegšana</text:span></text:p>
          </table:table-cell>
          <table:table-cell table:style-name="TableCell195">
            <text:p text:style-name="P196"><text:span text:style-name="T197">Saistošie noteikumi ir atbilstoši mērķa sasniegšanai. Tiks nodrošināta iespēja saņemt vajadzībām atbilst</text:span><text:span text:style-name="T198">o</text:span><text:span text:style-name="T199">šus pakalpojumus personām ar garīga rakstura tra</text:span><text:span text:style-name="T200">u</text:span><text:span text:style-name="T201">cējumiem un bērniem ar invaliditāti.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arasts"><text:span text:style-name="T205">8. Izstrādes gaitā veiktās konsultācijas ar p</text:span><text:span text:style-name="T206">rivātpers</text:span><text:span text:style-name="T207">o</text:span><text:span text:style-name="T208">nām un institūcijām</text:span></text:p>
          </table:table-cell>
          <table:table-cell table:style-name="TableCell209">
            <text:p text:style-name="P210"><text:span text:style-name="T211">Atbilstoši </text:span><text:a xlink:href="https://likumi.lv/ta/id/336956-pasvaldibu-likums" office:target-frame-name="_top" xlink:show="replace"><text:span text:style-name="T212">Pašvaldību likuma</text:span></text:a><text:span text:style-name="T213"> </text:span><text:a xlink:href="https://likumi.lv/ta/id/336956-pasvaldibu-likums#p46" office:target-frame-name="_top" xlink:show="replace"><text:span text:style-name="T214">46. panta</text:span></text:a><text:span text:style-name="T215"> trešajai daļai, lai informētu sabiedrību par projek</text:span><text:span text:style-name="T216">tu un dotu iespēju izteikt viedokli, saistošo noteikumu projekts tika publ</text:span><text:span text:style-name="T217">i</text:span><text:span text:style-name="T218">cēts Dienvidkurzemes novada pašvaldības mājaslapā<text:s/></text:span><text:soft-page-break/><text:span text:style-name="T219">www.dkn.lv zem sadaļas Normatīvie akti.</text:span></text:p>
            <text:p text:style-name="P220"><text:span text:style-name="T221">Saistošo noteikumu projekts publicēts __.__.2024.</text:span></text:p>
            <text:p text:style-name="P222"/>
          </table:table-cell>
        </table:table-row>
      </table:table>
      <text:p text:style-name="P223"/>
      <text:p text:style-name="P224"/>
      <text:p text:style-name="Parasts"><text:span text:style-name="T225"><text:s text:c="7"/>Domes priekšsēdētājs</text:span><text:span text:style-name="T226"><text:s text:c="12"/>(paraksts*) <text:s text:c="23"/>A.Priedols</text:span></text:p>
      <text:p text:style-name="P227"/>
      <text:p text:style-name="P228"/>
      <text:p text:style-name="P229"/>
      <text:p text:style-name="P230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Parasts" style:display-name="Parasts" style:family="paragraph">
      <style:paragraph-properties fo:line-height="100%"/>
      <style:text-properties style:font-name="Times New Roman" style:font-name-asian="Times New Roman" fo:font-size="12pt" style:font-size-asian="12pt" style:font-size-complex="12pt" fo:hyphenate="true"/>
    </style:style>
    <style:style style:name="Noklusējumarindkopasfonts" style:display-name="Noklusējuma rindkopas fonts" style:family="text"/>
    <style:style style:name="Noklusējumarindkopasfonts0" style:display-name="Noklusējumarindkopasfonts" style:family="text"/>
    <style:style style:name="Noklusējumarindkopasfonts00" style:display-name="Noklusējumarindkopasfonts0" style:family="text"/>
    <style:style style:name="Default" style:display-name="Default" style:family="paragraph">
      <style:paragraph-properties style:text-autospace="none" fo:line-height="100%"/>
      <style:text-properties style:font-name="Times New Roman" fo:color="#000000" fo:font-size="12pt" style:font-size-asian="12pt" style:font-size-complex="12pt" fo:language="en" fo:country="US" fo:hyphenate="true"/>
    </style:style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KājeneRakstz." style:display-name="KājeneRakstz." style:family="text" style:parent-style-name="Noklusējumarindkopasfonts00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ststīmeklis" style:display-name="Paraststīmeklis" style:family="paragraph" style:parent-style-name="Parasts">
      <style:paragraph-properties fo:margin-top="0.0694in" fo:margin-bottom="0.0694in"/>
      <style:text-properties fo:hyphenate="true"/>
    </style:style>
    <style:style style:name="Galvene" style:display-name="Galvene" style:family="paragraph" style:parent-style-name="Parast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GalveneRakstz." style:display-name="GalveneRakstz." style:family="text" style:parent-style-name="Noklusējumarindkopasfonts0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Kāje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Kājen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ors</meta:initial-creator>
    <dc:creator>Dators</dc:creator>
    <meta:creation-date>2024-04-08T12:14:00Z</meta:creation-date>
    <dc:date>2024-04-08T12:14:00Z</dc:date>
    <meta:template xlink:href="Normal" xlink:type="simple"/>
    <meta:editing-cycles>2</meta:editing-cycles>
    <meta:editing-duration>PT0S</meta:editing-duration>
    <meta:document-statistic meta:page-count="3" meta:paragraph-count="10" meta:word-count="3449" meta:character-count="5405" meta:row-count="16" meta:non-whitespace-character-count="1966"/>
  </office:meta>
</office:document-meta>
</file>